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20pt" fo:font-weight="bold" officeooo:rsid="001f30e2" officeooo:paragraph-rsid="001f30e2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Calibri" fo:font-size="12pt" fo:font-weight="normal" officeooo:rsid="001f30e2" officeooo:paragraph-rsid="001f30e2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cd94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officeooo:rsid="001fcd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trag Musikgeschichte – Rock 'n' Roll</text:p>
      <text:p text:style-name="P1"/>
      <text:p text:style-name="P2">Ihr bearbeitet die folgenden Aufträge in <text:span text:style-name="T4">Dreier</text:span>gruppen und erstellt ein <text:span text:style-name="T3">Dossier</text:span> mit Hilfe des LibreOffice Writer. <text:span text:style-name="T4">Das Dokument ladet ihr auf Google Drive im Ordner „Musik“ hoch. <text:line-break/>Im Dossier</text:span> beantwortet ihr Fragen, fasst die wichtigsten Informationen zusammen und gestaltet eine Art Lernheft zum Thema „Rock 'n' Roll“.</text:p>
      <text:p text:style-name="P2"/>
      <text:p text:style-name="P2"><text:span text:style-name="T1">1.<text:tab/>AB „Vom Blues zum Rock'n'Roll“</text:span><text:line-break/><text:tab/>- Schreibt eine Zusammenfassung vom Text.<text:line-break/><text:tab/>- Notiert wichtige Informationen und Bilder zu den vier Musikern.<text:line-break/><text:tab/>- <text:s/>Schreibt die Links zu vier <text:span text:style-name="T4">von euch gewählten </text:span>Songs (je ein Song pro Musiker) auf.</text:p>
      <text:p text:style-name="P2"><text:line-break/><text:span text:style-name="T1">2.<text:tab/>Rock'n'Roll: Textarbeit</text:span><text:line-break/><text:tab/>- Beantwortet die sechs Fragen <text:span text:style-name="T4">korrekt und ausführlich</text:span>.<text:line-break/><text:line-break/><text:span text:style-name="T1">3.<text:tab/>Ist in Ordnung, Mama</text:span><text:line-break/><text:tab/>- Lest den Text auf Seite 106.<text:line-break/><text:tab/>- Hört euch beide Versionen an und vergleicht sie. Schreibt dazu einen Text ins Dossier.<text:line-break/><text:tab/>- Lest die Übersetzung des Textes. Würdet ihr ein Lied mit diesem Text eurer Mutter zum<text:line-break/> <text:tab/> <text:s/>Geburtstag schenken? Begründet weshalb (nicht).<text:line-break/><text:tab/>- Interpretiert das auf Seite 106 aufgeführte Zitat. Was ist damit gemeint?<text:line-break/></text:p>
      <text:p text:style-name="P2"><text:span text:style-name="T1">4.<text:tab/>Elvis Presley</text:span><text:line-break/><text:tab/>- Lest den Text auf Seite 108 und 109 sorgfältig durch. <text:line-break/><text:tab/>- Schreibt eine Zusammenfassung dieses Textes.<text:line-break/><text:line-break/><text:span text:style-name="T1">5.<text:tab/>Rock Around The Clock</text:span><text:line-break/><text:tab/>- Lest den Text auf Seite 110.<text:line-break/><text:tab/>- Lest die Übersetzung des Songs und fasst kurz zusammen, worum es in dem Song geht.<text:line-break/><text:tab/>- Hört euch das Lied auf YouTube an und kopiert den Link in das Dossier.<text:line-break/><text:tab/>- Schreibt auf, wie euch diese Musik resp. dieser Song gefällt. Begründet.</text:p>
      <text:p text:style-name="P2"><text:line-break/><text:line-break/><text:span text:style-name="T2">Material: </text:span><text:span text:style-name="T4"><text:line-break/><text:line-break/>-<text:tab/>Laptop mit Internetzugang<text:line-break/>-<text:tab/>Schreibzeug inkl. Leuchtstifte<text:line-break/>-<text:tab/>Kopien<text:line-break/>-<text:tab/>LibreOffice Writer<text:line-break/><text:line-break/><text:line-break/></text:span><text:span text:style-name="T2">Dokument:</text:span><text:span text:style-name="T4"><text:line-break/><text:line-break/>Ort:<text:tab/><text:tab/>Google Drive, Ordner „Musik“<text:line-break/>Titel:<text:tab/><text:tab/>Rock'n'Roll_Initialien der drei Gruppenmitglieder<text:line-break/>Überschrift:<text:tab/>Musikgeschichte - Rock'n'Rol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5:37:26.984000000</meta:creation-date>
    <dc:date>2015-08-28T16:03:52.475000000</dc:date>
    <meta:editing-duration>PT5M15S</meta:editing-duration>
    <meta:editing-cycles>2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6" meta:word-count="265" meta:character-count="1705" meta:non-whitespace-character-count="1411"/>
  </office:meta>
</office:document-meta>
</file>