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02122" officeooo:paragraph-rsid="00002122" style:font-weight-asian="bold" style:font-weight-complex="bold"/>
    </style:style>
    <style:style style:name="P2" style:family="paragraph" style:parent-style-name="Standard">
      <style:text-properties style:text-underline-style="none" fo:font-weight="bold" officeooo:rsid="00002122" officeooo:paragraph-rsid="00002122" style:font-weight-asian="bold" style:font-weight-complex="bold"/>
    </style:style>
    <style:style style:name="P3" style:family="paragraph" style:parent-style-name="Standard">
      <style:text-properties style:text-underline-style="none" fo:font-weight="bold" officeooo:rsid="00002122" officeooo:paragraph-rsid="00019232" style:font-weight-asian="bold" style:font-weight-complex="bold"/>
    </style:style>
    <style:style style:name="P4" style:family="paragraph" style:parent-style-name="Standard">
      <style:text-properties style:text-underline-style="none" fo:font-weight="bold" officeooo:rsid="00027157" officeooo:paragraph-rsid="00027157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9232" style:font-weight-asian="normal" style:font-weight-complex="normal"/>
    </style:style>
    <style:style style:name="T3" style:family="text">
      <style:text-properties fo:font-weight="normal" officeooo:rsid="00027157" style:font-weight-asian="normal" style:font-weight-complex="normal"/>
    </style:style>
    <style:style style:name="T4" style:family="text">
      <style:text-properties officeooo:rsid="000192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KTERIEN, VIREN, INFEKTIONEN</text:p>
      <text:p text:style-name="P1"/>
      <text:p text:style-name="P1">Bakterien</text:p>
      <text:p text:style-name="P1"/>
      <text:p text:style-name="P2">Begriffsklärung</text:p>
      <text:p text:style-name="P2"/>
      <text:p text:style-name="P4">Infektion<text:tab/><text:tab/><text:span text:style-name="T1">Ansteckung mit Krankheitserregern (Bakterien, Viren, Parasiten,...)</text:span></text:p>
      <text:p text:style-name="P4"><text:span text:style-name="T1"/></text:p>
      <text:p text:style-name="P2"><text:span text:style-name="T4">t</text:span>oxi<text:span text:style-name="T4">sch<text:tab/><text:tab/></text:span><text:span text:style-name="T2">giftig</text:span><text:tab/><text:tab/><text:span text:style-name="T1"><text:tab/></text:span></text:p>
      <text:p text:style-name="P2"><text:span text:style-name="T1"/></text:p>
      <text:p text:style-name="P2">Inkubationszeit<text:tab/><text:span text:style-name="T1">Zeitspanne zwischen der Ansteckung und dem Ausbruch der Krankheit</text:span></text:p>
      <text:p text:style-name="P2"><text:span text:style-name="T1"/></text:p>
      <text:p text:style-name="P2">Abwehrsystem<text:tab/><text:span text:style-name="T1">Immunsystem, </text:span><text:span text:style-name="T2">umfasst </text:span><text:span text:style-name="T3">u.a. </text:span><text:span text:style-name="T2">Fresszellen und Antikörper</text:span></text:p>
      <text:p text:style-name="P2"><text:span text:style-name="T2"/></text:p>
      <text:p text:style-name="P2"><text:span text:style-name="T1"><text:tab/><text:tab/><text:tab/></text:span>Fresszellen<text:span text:style-name="T1"> umschliessen Fremdkörper und verdauen sie, Eiterbildung</text:span></text:p>
      <text:p text:style-name="P2"><text:span text:style-name="T1"><text:tab/></text:span></text:p>
      <text:p text:style-name="P3"><text:span text:style-name="T1"><text:tab/><text:tab/><text:tab/>weisse Blutzellen bilden </text:span>Antikörper<text:span text:style-name="T1">, sie machen Bakterien unschädlich, so <text:tab/><text:tab/><text:tab/>dass sie nicht an die Körperzellen andocken können, sie werden dann von den <text:tab/><text:tab/><text:tab/>Fresszellen gefressen; kommt ein Körper erneut mit den Erregern in Kontakt, <text:tab/><text:tab/><text:tab/>so machen die nun bereits vorhandenen Antikörper den Eindringling sofort <text:tab/><text:tab/><text:tab/>unschädlich bzw. Gedächtniszellen bewirken eine schnelle Antikörperbildung</text:span></text:p>
      <text:p text:style-name="P3"><text:span text:style-name="T1"/></text:p>
      <text:p text:style-name="P3"><text:span text:style-name="T4">Bakterienkolonie<text:tab/></text:span><text:span text:style-name="T2">entsteht durch</text:span><text:span text:style-name="T4"> </text:span><text:span text:style-name="T2">Vermehrung von Bakterien auf Nährboden (sichtbare <text:tab/><text:tab/><text:tab/><text:tab/>Häufchen)</text:span><text:span text:style-name="T1"> <text:tab/><text:tab/><text:tab/>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7T13:01:44.949000000</meta:creation-date>
    <dc:date>2015-05-17T13:32:58.287000000</dc:date>
    <meta:editing-duration>PT16M2S</meta:editing-duration>
    <meta:editing-cycles>2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11" meta:word-count="98" meta:character-count="855" meta:non-whitespace-character-count="733"/>
  </office:meta>
</office:document-meta>
</file>